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7 A7 A7 D - D Bm E E - A7 A7 A7 D - Bm E7-A7 D <text:s/>D</text:p>
      <text:p>Margo<text:span text:style-name="Measure_20__23_1">ton</text:span>, la jeune ber<text:span text:style-name="Measure_20__23_2">gère</text:span> <text:s text:c="12"/>(Bm F#m x3) <text:s/>- Bm Bm</text:p>
      <text:p>Trouvant dans <text:span text:style-name="Measure_20__23_1">l'herbe</text:span> un petit <text:span text:style-name="Measure_20__23_1">chat</text:span> <text:s text:c="3"/>(Bm F#m x3) <text:s/>- E7 E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A7 A7 D D - D D7 D D - D B7 E7 A7 - D D Bb7 Bb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D Bb7 D-A7 D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